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text-properties fo:color="#00ae00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ae00"/>
    </style:style>
    <style:style style:name="T4" style:family="text">
      <style:text-properties fo:color="#00ae00"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h text:style-name="Heading_20_2" text:outline-level="2"><text:s text:c="14"/><text:span text:style-name="T3"><text:s/></text:span><text:span text:style-name="T4"><text:s/>ASSOCIAZIONE “AMICI DELLA NATURA ROSIGNANO”</text:span></text:h>
      <text:p text:style-name="P1"><text:s text:c="22"/><text:span text:style-name="T1"><text:s/>MUSEO DI STORIA NATURALE DI ROSIGNANO SOLVAY</text:span></text:p>
      <text:p text:style-name="P1"><text:s text:c="46"/>Via Cairoli,2 <text:s text:c="4"/>57016 Rosignano Solvay</text:p>
      <text:p text:style-name="P1"><text:s text:c="60"/>Tel. 377 1465349</text:p>
      <text:p text:style-name="Text_20_body"><text:s text:c="38"/><text:span text:style-name="T3"><text:s/>http:// </text:span><text:a xlink:type="simple" xlink:href="http://www.musrosi.org/">www.musrosi.org</text:a> <text:s text:c="2"/><text:span text:style-name="T3">- <text:s/>mail :</text:span> <text:a xlink:type="simple" xlink:href="mailto:musrosi@tiscali.it">musrosi@tiscali.it</text:a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17"/><text:span text:style-name="T2"><text:s/>CONCORSO”SCIENZE NATURALI E AMBIENTE TOSCANO</text:span></text:p>
      <text:p text:style-name="P3"><text:s text:c="25"/>PER SCUOLE SECONDARIE DI SECONDO GRADO</text:p>
      <text:p text:style-name="P3"/>
      <text:p text:style-name="Text_20_body"><text:s text:c="5"/></text:p>
      <text:p text:style-name="Text_20_body"><text:s text:c="53"/><text:span text:style-name="T1"><text:s text:c="8"/>SEZIONE RISERVATA</text:span></text:p>
      <text:p text:style-name="P2"><text:s text:c="32"/>DELLA SETTIMA EDIZIONE DEL CONGRESSO</text:p>
      <text:p text:style-name="P2"/>
      <text:p text:style-name="Text_20_body"/>
      <text:p text:style-name="Text_20_body"/>
      <text:p text:style-name="Text_20_body"><text:s text:c="49"/><text:span text:style-name="T6"><text:s text:c="2"/>CODICE ARMONICO 2018</text:span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P5"><text:span text:style-name="T5"/></text:p>
      <text:p text:style-name="P5"><text:span text:style-name="T5"/></text:p>
      <text:p text:style-name="P4"><text:span text:style-name="T5"/></text:p>
      <text:p text:style-name="Text_20_body"><text:span text:style-name="T6"/></text:p>
      <text:p text:style-name="Text_20_body"><text:span text:style-name="T6"/></text:p>
      <text:p text:style-name="Text_20_body"><text:soft-page-break/><text:span text:style-name="T6"/></text:p>
      <text:p text:style-name="Text_20_body"><text:span text:style-name="T6"><text:s text:c="11"/></text:span><text:span text:style-name="T8"><text:s text:c="2"/>CONCORSO “SCIENZE NATURALI E AMBIENTE TOSCANO </text:span><text:span text:style-name="T6"><text:s text:c="3"/></text:span></text:p>
      <text:p text:style-name="Text_20_body"><text:span text:style-name="T9"><text:s text:c="52"/>REGOLAMENTO</text:span></text:p>
      <text:p text:style-name="Text_20_body"><text:span text:style-name="T9"/></text:p>
      <text:p text:style-name="Text_20_body"><text:span text:style-name="T9"><text:s text:c="56"/></text:span><text:span text:style-name="T8"><text:s/>ARTICOLO 1</text:span></text:p>
      <text:p text:style-name="Text_20_body"><text:span text:style-name="T9"><text:s text:c="57"/></text:span><text:span text:style-name="T8"><text:s text:c="4"/>Finalità</text:span></text:p>
      <text:p text:style-name="Text_20_body"><text:span text:style-name="T9"/></text:p>
      <text:p text:style-name="Text_20_body"><text:span text:style-name="T9">L'Associazione Amici della Natura <text:s/>Museo di Storia Naturale di Rosignano,all'interno del Congresso biennale Codice Armonico,bandisce un concorso sul tema “Scienze naturali e ambiente toscano”. Il concorso è rivolto alle scuole secondarie di secondo grado al fine di promuovere e valorizzare,nelle giovani generazioni, lo studio e la ricerca in ambito scientifico.</text:span></text:p>
      <text:p text:style-name="Text_20_body"><text:span text:style-name="T9"/></text:p>
      <text:p text:style-name="Text_20_body"><text:span text:style-name="T9"><text:s text:c="50"/></text:span><text:span text:style-name="T8"><text:s text:c="6"/>ARTICOLO 2</text:span></text:p>
      <text:p text:style-name="P6"><text:span text:style-name="T7"><text:s text:c="59"/>Destinatari</text:span></text:p>
      <text:p text:style-name="Text_20_body"><text:span text:style-name="T9"/></text:p>
      <text:p text:style-name="Text_20_body"><text:span text:style-name="T9">Il concorso è rivolto alle classi o a gruppi di studenti del primo e secondo biennio delle scuole secondarie di secondo grado della provincia di Livorno</text:span></text:p>
      <text:p text:style-name="Text_20_body"><text:span text:style-name="T9"/></text:p>
      <text:p text:style-name="Text_20_body"><text:span text:style-name="T9"><text:s text:c="57"/></text:span><text:span text:style-name="T8"><text:s/>ARTICOLO 3 </text:span></text:p>
      <text:p text:style-name="Text_20_body"><text:span text:style-name="T8"><text:s text:c="53"/>Tema del concorso</text:span><text:span text:style-name="T9"> <text:s text:c="69"/></text:span></text:p>
      <text:p text:style-name="Text_20_body"><text:span text:style-name="T9"/></text:p>
      <text:p text:style-name="Text_20_body"><text:span text:style-name="T9">I partecipanti al concorso dovranno presentare una ricerca in ambito scientifico avente come oggetto l'ambiente toscano.</text:span></text:p>
      <text:p text:style-name="Text_20_body"><text:span text:style-name="T9"/></text:p>
      <text:p text:style-name="Text_20_body"><text:span text:style-name="T9"><text:s text:c="54"/></text:span><text:span text:style-name="T8"><text:s text:c="4"/>ARTICOLO 4 <text:s text:c="117"/></text:span></text:p>
      <text:p text:style-name="P6"><text:span text:style-name="T7"><text:s text:c="28"/>Tipologia degli elaborati ammessi al concorso</text:span></text:p>
      <text:p text:style-name="Text_20_body"><text:span text:style-name="T9"/></text:p>
      <text:p text:style-name="Text_20_body"><text:span text:style-name="T9">Gli elaborati( in forma di scrittura,disegno anche fumettistici,fotografia,video e strumenti multimediali di vario tipo)potranno essere presentati sia in materiale cartaceo che digitale.</text:span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oft-page-break/><text:span text:style-name="T9"/></text:p>
      <text:p text:style-name="Text_20_body"><text:span text:style-name="T9"><text:s text:c="54"/></text:span><text:span text:style-name="T8"><text:s/>ARTICOLO 5</text:span></text:p>
      <text:p text:style-name="P6"><text:span text:style-name="T7"><text:s text:c="32"/>Iscrizione e termine di consegna elaborati</text:span></text:p>
      <text:p text:style-name="Text_20_body"><text:span text:style-name="T9"/></text:p>
      <text:p text:style-name="Text_20_body"><text:span text:style-name="T9">L'iscrizione al concorso avverrà , da parte della scuola,tramite la compilazione di un modulo predisposto e pubblicato sul sito </text:span><text:a xlink:type="simple" xlink:href="http://www.musrosi.org/"><text:span text:style-name="T9">www.musrosi.org</text:span></text:a><text:span text:style-name="T9"> <text:s/>Codice Armonico 2018 entro il 31 dicembre 2017.</text:span></text:p>
      <text:p text:style-name="Text_20_body"><text:span text:style-name="T9">La consegna degli elaborati dovrà pervenire entro il 30 giugno 2018.</text:span></text:p>
      <text:p text:style-name="Text_20_body"><text:span text:style-name="T9"/></text:p>
      <text:p text:style-name="Text_20_body"><text:span text:style-name="T9"><text:s text:c="47"/></text:span><text:span text:style-name="T8"><text:s text:c="8"/>ARTICOLO 6</text:span></text:p>
      <text:p text:style-name="P6"><text:span text:style-name="T7"><text:s text:c="45"/>Commissione giudicatrice</text:span></text:p>
      <text:p text:style-name="Text_20_body"><text:span text:style-name="T9"/></text:p>
      <text:p text:style-name="Text_20_body"><text:span text:style-name="T9">Gli elaborati saranno valutati da una apposita commissione composta da esperti scelti dal comitato scientifico del congresso Codice Armonico 2018.</text:span></text:p>
      <text:p text:style-name="Text_20_body"><text:span text:style-name="T9">La commissione selezionerà i tre elaborati che avranno ottenuto il punteggio maggiore.</text:span></text:p>
      <text:p text:style-name="Text_20_body"><text:span text:style-name="T9"/></text:p>
      <text:p text:style-name="Text_20_body"><text:span text:style-name="T9"><text:s text:c="54"/></text:span><text:span text:style-name="T8"><text:s/>ARTICOLO 7</text:span></text:p>
      <text:p text:style-name="P6"><text:span text:style-name="T7"><text:s text:c="49"/>Premi e premiazioni</text:span></text:p>
      <text:p text:style-name="Text_20_body"><text:span text:style-name="T9">Ai primi tre classificati,durante il Congresso Codice Armonico 2018, saranno consegnati i premi previsti.</text:span></text:p>
      <text:p text:style-name="Text_20_body"><text:span text:style-name="T9">Le classi o i gruppi vincitori del concorso dovranno esporre il loro lavoro durante le giornate del congresso e gli elaborati saranno pubblicati sugli atti del congresso.</text:span></text:p>
      <text:p text:style-name="Text_20_body"><text:span text:style-name="T9">Le classi o i gruppi,che non rientreranno tra i primi tre prescelti,potranno illustrare comunque i loro lavori <text:s/>durante le giornate congressuali.</text:span></text:p>
      <text:p text:style-name="Text_20_body"><text:span text:style-name="T9"/></text:p>
      <text:p text:style-name="Text_20_body"><text:span text:style-name="T9"><text:s text:c="54"/></text:span><text:span text:style-name="T8"><text:s/>ARTICOLO 8</text:span></text:p>
      <text:p text:style-name="P6"><text:span text:style-name="T7"><text:s text:c="42"/>Collaborazione e consulenze</text:span></text:p>
      <text:p text:style-name="Text_20_body"><text:span text:style-name="T9"/></text:p>
      <text:p text:style-name="Text_20_body"><text:span text:style-name="T9">Le classi o gruppi di lavoro potranno avvalersi,su richiesta, per la realizzazione delle loro ricerche delle competenze e consulenze di esperti e docenti universitari che collaborano con il Museo di Storia Naturale di Rosignano</text:span></text:p>
      <text:p text:style-name="Text_20_body"><text:span text:style-name="T9"/></text:p>
      <text:p text:style-name="Text_20_body"><text:span text:style-name="T9"/></text:p>
      <text:p text:style-name="Text_20_body"><text:span text:style-name="T9">Rosignano Solvay <text:s text:c="2"/>26 Settembre 2017</text:span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oft-page-break/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leoni</meta:initial-creator>
    <meta:creation-date>2017-10-24T08:55:55.26</meta:creation-date>
    <meta:printed-by>laura leoni</meta:printed-by>
    <meta:print-date>2017-10-24T09:08:45.37</meta:print-date>
    <dc:date>2017-10-24T09:56:03.68</dc:date>
    <dc:creator>laura leoni</dc:creator>
    <meta:editing-duration>PT12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43" meta:word-count="384" meta:character-count="4131"/>
  </office:meta>
</office:document-meta>
</file>